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Natteweg 70, 1862CZ, Bergen (NH), het plaatsen van een dakkapel,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Natteweg 70, 1862CZ, Bergen (NH), het plaatsen van een dakkapel,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60</meta:user-defined>
    <meta:user-defined meta:name="OVERHEIDop.GmbID/DC.identifier">gmb-2016-9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Z 62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13 520437</meta:user-defined>
    <meta:user-defined meta:name="OVERHEIDop.versieInformatie"/>
  </office:meta>
</office:document-meta>
</file>