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plantsoen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Stationsstraat (plantsoen)</text:p>
            <text:p text:style-name="common-al">Voor: kappen van 4 berken</text:p>
            <text:p text:style-name="common-al">Datum ontvangst: 25 januar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72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2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plantsoen Stati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726</meta:user-defined>
    <meta:user-defined meta:name="OVERHEIDop.GmbID/DC.identifier">gmb-2016-9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Station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210 443131</meta:user-defined>
    <meta:user-defined meta:name="OVERHEIDop.versieInformatie"/>
  </office:meta>
</office:document-meta>
</file>