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Kerkedijk 9, 1862BD, Bergen (NH), het plaatsen van een poort/erfafscheiding, 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5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Kerkedijk 9, 1862BD, Bergen (NH), het plaatsen van een poort/erfafscheiding, 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59</meta:user-defined>
    <meta:user-defined meta:name="OVERHEIDop.GmbID/DC.identifier">gmb-2016-97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D 35</meta:user-defined>
    <meta:user-defined meta:name="OVERHEIDop.woonplaats">Bergen</meta:user-defined>
    <meta:user-defined meta:name="OVERHEIDop.straatnaam">Kerk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88 521017</meta:user-defined>
    <meta:user-defined meta:name="OVERHEIDop.versieInformatie"/>
  </office:meta>
</office:document-meta>
</file>