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Monnet-Nes 16, 1862AL, Bergen (NH), het kappen van een dennenboom, 11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5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5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5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eente Bergen (NH) Monnet-Nes 16, 1862AL, Bergen (NH), het kappen van een dennenboom, 11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57</meta:user-defined>
    <meta:user-defined meta:name="OVERHEIDop.GmbID/DC.identifier">gmb-2016-97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L 15</meta:user-defined>
    <meta:user-defined meta:name="OVERHEIDop.woonplaats">Bergen</meta:user-defined>
    <meta:user-defined meta:name="OVERHEIDop.straatnaam">Monnet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65 521565</meta:user-defined>
    <meta:user-defined meta:name="OVERHEIDop.versieInformatie"/>
  </office:meta>
</office:document-meta>
</file>