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Watertorenweg 69, 1931BA, Egmond aan Zee, het kappen een populier en een beuk, 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5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Watertorenweg 69, 1931BA, Egmond aan Zee, het kappen een populier en een beuk, 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54</meta:user-defined>
    <meta:user-defined meta:name="OVERHEIDop.GmbID/DC.identifier">gmb-2016-97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</meta:user-defined>
    <meta:user-defined meta:name="OVERHEIDop.woonplaats">Egmond aan Zee</meta:user-defined>
    <meta:user-defined meta:name="OVERHEIDop.straatnaam">Waterto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954 515086</meta:user-defined>
    <meta:user-defined meta:name="OVERHEIDop.versieInformatie"/>
  </office:meta>
</office:document-meta>
</file>