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emeente Bergen (NH) Laanweg 10, 1871BH, Schoorl, het kappen van acht bomen, 8 jul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 waarop deze ontvangen is. U kunt deze aanvraag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97253</text:span><text:line-break/><text:date style:data-style-name="dag" text:fixed="true" text:date-value="2016-07-20"/><text:line-break/><text:date style:data-style-name="jaar" text:fixed="true" text:date-value="201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5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253</text:span><text:date style:data-style-name="nicedate" text:fixed="true" text:date-value="201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emeente Bergen (NH) Laanweg 10, 1871BH, Schoorl, het kappen van acht bomen, 8 jul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0</meta:user-defined>
    <meta:user-defined meta:name="OVERHEIDop.publicationIssue">97253</meta:user-defined>
    <meta:user-defined meta:name="OVERHEIDop.GmbID/DC.identifier">gmb-2016-972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BH</meta:user-defined>
    <meta:user-defined meta:name="OVERHEIDop.woonplaats">Schoorl</meta:user-defined>
    <meta:user-defined meta:name="OVERHEIDop.straatnaam">Laan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331 524058</meta:user-defined>
    <meta:user-defined meta:name="OVERHEIDop.versieInformatie"/>
  </office:meta>
</office:document-meta>
</file>