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Burgemeester Lovinklaan 5, 1861LP, Bergen (NH), het plaatsen van twee dakkapellen op de woning,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4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ente Bergen (NH) Burgemeester Lovinklaan 5, 1861LP, Bergen (NH), het plaatsen van twee dakkapellen op de woning,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44</meta:user-defined>
    <meta:user-defined meta:name="OVERHEIDop.GmbID/DC.identifier">gmb-2016-97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P</meta:user-defined>
    <meta:user-defined meta:name="OVERHEIDop.woonplaats">Bergen</meta:user-defined>
    <meta:user-defined meta:name="OVERHEIDop.straatnaam">Burgemeester Lovin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41 520124</meta:user-defined>
    <meta:user-defined meta:name="OVERHEIDop.versieInformatie"/>
  </office:meta>
</office:document-meta>
</file>