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emeente Bergen (NH) Monnet-Nes 8, 1862AL, Bergen (NH), het kappen van een es, 7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9724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4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4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gemeente Bergen (NH) Monnet-Nes 8, 1862AL, Bergen (NH), het kappen van een es, 7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242</meta:user-defined>
    <meta:user-defined meta:name="OVERHEIDop.GmbID/DC.identifier">gmb-2016-97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AL 15</meta:user-defined>
    <meta:user-defined meta:name="OVERHEIDop.woonplaats">Bergen</meta:user-defined>
    <meta:user-defined meta:name="OVERHEIDop.straatnaam">Monnet-Nes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565 521565</meta:user-defined>
    <meta:user-defined meta:name="OVERHEIDop.versieInformatie"/>
  </office:meta>
</office:document-meta>
</file>