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Baron Mulertlaan 16, 1862DL, Bergen (NH), het verplaatsen van een bestaande in-of uitrit, 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4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meente Bergen (NH) Baron Mulertlaan 16, 1862DL, Bergen (NH), het verplaatsen van een bestaande in-of uitrit, 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41</meta:user-defined>
    <meta:user-defined meta:name="OVERHEIDop.GmbID/DC.identifier">gmb-2016-9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Baron Muler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09 520886</meta:user-defined>
    <meta:user-defined meta:name="OVERHEIDop.versieInformatie"/>
  </office:meta>
</office:document-meta>
</file>