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8 E, nieuwe aanvraag, wijzigen gebruik t.b.v. escape-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 E, 6702 DL, wijzigen gebruik t.b.v. escape-room, 2016W0148, ontvangen op 2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2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 E, nieuwe aanvraag, wijzigen gebruik t.b.v. escape-room,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24</meta:user-defined>
    <meta:user-defined meta:name="OVERHEIDop.GmbID/DC.identifier">gmb-2016-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42 441487</meta:user-defined>
    <meta:user-defined meta:name="OVERHEIDop.versieInformatie"/>
  </office:meta>
</office:document-meta>
</file>