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emeente Bergen (NH) Van Blaaderenweg 90, 1862JR, Bergen (NH), het kappen van een berk, 13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723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3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3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gemeente Bergen (NH) Van Blaaderenweg 90, 1862JR, Bergen (NH), het kappen van een berk, 13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238</meta:user-defined>
    <meta:user-defined meta:name="OVERHEIDop.GmbID/DC.identifier">gmb-2016-97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JR 72</meta:user-defined>
    <meta:user-defined meta:name="OVERHEIDop.woonplaats">Bergen</meta:user-defined>
    <meta:user-defined meta:name="OVERHEIDop.straatnaam">Van Blaade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962 519949</meta:user-defined>
    <meta:user-defined meta:name="OVERHEIDop.versieInformatie"/>
  </office:meta>
</office:document-meta>
</file>