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Dawson-Nes 10, 1862AG, Bergen (NH), het renoveren van een woning en het plaatsen van een schoorsteen, 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3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Dawson-Nes 10, 1862AG, Bergen (NH), het renoveren van een woning en het plaatsen van een schoorsteen, 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37</meta:user-defined>
    <meta:user-defined meta:name="OVERHEIDop.GmbID/DC.identifier">gmb-2016-9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G 15</meta:user-defined>
    <meta:user-defined meta:name="OVERHEIDop.woonplaats">Bergen</meta:user-defined>
    <meta:user-defined meta:name="OVERHEIDop.straatnaam">Dawso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42 521718</meta:user-defined>
    <meta:user-defined meta:name="OVERHEIDop.versieInformatie"/>
  </office:meta>
</office:document-meta>
</file>