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Hagedoornweg 8, 1871SE, Schoorl, het kappen van een berk, 12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723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3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3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emeente Bergen (NH) Hagedoornweg 8, 1871SE, Schoorl, het kappen van een berk, 12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35</meta:user-defined>
    <meta:user-defined meta:name="OVERHEIDop.GmbID/DC.identifier">gmb-2016-97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SE 12</meta:user-defined>
    <meta:user-defined meta:name="OVERHEIDop.woonplaats">Schoorl</meta:user-defined>
    <meta:user-defined meta:name="OVERHEIDop.straatnaam">Hagedoor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891 524474</meta:user-defined>
    <meta:user-defined meta:name="OVERHEIDop.versieInformatie"/>
  </office:meta>
</office:document-meta>
</file>