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Hagedoornweg, in de gemeenteberm vóór  nummer 4,8, en 12, 1871SE, Schoorl, het kappen van drie berken, 13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3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3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3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meente Bergen (NH) Hagedoornweg, in de gemeenteberm vóór  nummer 4,8, en 12, 1871SE, Schoorl, het kappen van drie berken, 13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34</meta:user-defined>
    <meta:user-defined meta:name="OVERHEIDop.GmbID/DC.identifier">gmb-2016-97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E 12</meta:user-defined>
    <meta:user-defined meta:name="OVERHEIDop.woonplaats">Schoorl</meta:user-defined>
    <meta:user-defined meta:name="OVERHEIDop.straatnaam">Hagedoor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91 524474</meta:user-defined>
    <meta:user-defined meta:name="OVERHEIDop.versieInformatie"/>
  </office:meta>
</office:document-meta>
</file>