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Sportlaan/Paardenmarkt, het parkeerterrein, 1871 EP, Schoorl, het innemen van een standplaats, 1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Sportlaan/Paardenmarkt, het parkeerterrein, 1871 EP, Schoorl, het innemen van een standplaats, 1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30</meta:user-defined>
    <meta:user-defined meta:name="OVERHEIDop.GmbID/DC.identifier">gmb-2016-9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73 524212</meta:user-defined>
    <meta:user-defined meta:name="OVERHEIDop.versieInformatie"/>
  </office:meta>
</office:document-meta>
</file>