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emeente Bergen (NH) Boulevard 73, 1931CZ, Egmond aan Zee, het aanbrengen van een sectionaaldeur in de kelderwand van een in aanbouw zijnde woning, 8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97228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22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22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emeente Bergen (NH) Boulevard 73, 1931CZ, Egmond aan Zee, het aanbrengen van een sectionaaldeur in de kelderwand van een in aanbouw zijnde woning, 8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228</meta:user-defined>
    <meta:user-defined meta:name="OVERHEIDop.GmbID/DC.identifier">gmb-2016-97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CZ</meta:user-defined>
    <meta:user-defined meta:name="OVERHEIDop.woonplaats">Egmond aan Zee</meta:user-defined>
    <meta:user-defined meta:name="OVERHEIDop.straatnaam">Boulevard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177 515340</meta:user-defined>
    <meta:user-defined meta:name="OVERHEIDop.versieInformatie"/>
  </office:meta>
</office:document-meta>
</file>