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Duinweg 5, 1861GL, Bergen (NH), het kappen van één grote spar en en tien kleine sparren,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2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Duinweg 5, 1861GL, Bergen (NH), het kappen van één grote spar en en tien kleine sparren,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23</meta:user-defined>
    <meta:user-defined meta:name="OVERHEIDop.GmbID/DC.identifier">gmb-2016-9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55 521609</meta:user-defined>
    <meta:user-defined meta:name="OVERHEIDop.versieInformatie"/>
  </office:meta>
</office:document-meta>
</file>