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Breelaan 22, 1861GE, Bergen (NH), het bouwen van een terrasoverkapping, 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last-al">Tegen een aanvraag kunt u geen bezwaar maken. Dit kan alleen tegen een besluit op de aanvraag. Deze publicatie is alleen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2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Breelaan 22, 1861GE, Bergen (NH), het bouwen van een terrasoverkapping, 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22</meta:user-defined>
    <meta:user-defined meta:name="OVERHEIDop.GmbID/DC.identifier">gmb-2016-9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E 16d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50 520652</meta:user-defined>
    <meta:user-defined meta:name="OVERHEIDop.versieInformatie"/>
  </office:meta>
</office:document-meta>
</file>