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Uvenweg 124,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Uvenweg 124, 6707 BG, wijzigen gebruik t.b.v. kamerverhuur, 2016W0150, ontvangen op 21-0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722</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22</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22</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Uvenweg 124,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722</meta:user-defined>
    <meta:user-defined meta:name="OVERHEIDop.GmbID/DC.identifier">gmb-2016-97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BG 124</meta:user-defined>
    <meta:user-defined meta:name="OVERHEIDop.woonplaats">Wageningen</meta:user-defined>
    <meta:user-defined meta:name="OVERHEIDop.straatnaam">Van Uven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865 442831</meta:user-defined>
    <meta:user-defined meta:name="OVERHEIDop.versieInformatie"/>
  </office:meta>
</office:document-meta>
</file>