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verlengen beslistermijn aanvraag omgevingsvergunning Zandvaart 11a, 1764 NJ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Zandvaart 11a, 1764 NJ Breezand</text:p>
            <text:p text:style-name="common-al">Omschrijving: het realiseren van een logies accommodatie en kantine voor de huisvesting van tijdelijke medewerkers</text:p>
            <text:p text:style-name="common-al">Aanvraag ingekomen op: 9 mei 2016</text:p>
            <text:p text:style-name="common-al"/>
            <text:p text:style-name="common-al">Uiterlijke beslissing op aanvraag: 20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721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verlengen beslistermijn aanvraag omgevingsvergunning Zandvaart 11a, 1764 NJ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218</meta:user-defined>
    <meta:user-defined meta:name="OVERHEIDop.GmbID/DC.identifier">gmb-2016-9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J 11a</meta:user-defined>
    <meta:user-defined meta:name="OVERHEIDop.woonplaats">Breezand</meta:user-defined>
    <meta:user-defined meta:name="OVERHEIDop.straatnaam">Zand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437 544318</meta:user-defined>
    <meta:user-defined meta:name="OVERHEIDop.versieInformatie"/>
  </office:meta>
</office:document-meta>
</file>