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WET MILIEUBEHEER</text:p>
            <text:p text:style-name="common-al">De directeur van de Omgevingsdienst Zuid-Holland Zuid maakt, ingevolge de Wet milieubeheer, hoofdstuk 10 afvalstoffen, artikel 10.52, het volgende bekend. Op 13 juli 2016 is (als gevolg van artikel 4.1 van het “Besluit mobiel bouw- en sloopafval”) een kennisgeving ontvangen van Kok Lexmond BV voor het plaatsen van een mobiele puinbreker op de parkeerplaats het Laantje te Noordeloos in de gemeente Giessenlanden. De werkzaamheden zullen gedurende 1 werkdag tussen 07.00 uur en 19.00 uur plaats vinden, in de periode van 27 juli 2016 tot 5 augustus 2016.</text:p>
            <text:p text:style-name="common-al">Meer informatie hierover is telefonisch te krijgen van de Omgevingsdienst Zuid-Holland Zuid, telefoonnummer 078 - 770 8585.</text:p>
            <text:p text:style-name="common-al">De directeur vestigt er de aandacht op dat deze kennisgeving uitsluitend een informatief karakter heef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rdrecht, 14 juli 2016</text:span>
            <text:span text:style-name="datum"/>
          </text:p>
          </text:section>
          <text:section text:name="ondertekening_id1-3-2-2-2">
            <text:p><text:span text:style-name="functie">burgemeester en wethouders van Giessenlanden</text:span></text:p>
            <text:p><text:span text:style-name="deze">namens dezen, de directeur Omgevingsdienst Zuid-Holland Zuid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Nr. 9720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0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0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7209</meta:user-defined>
    <meta:user-defined meta:name="OVERHEIDop.GmbID/DC.identifier">gmb-2016-97209</meta:user-defined>
    <meta:user-defined meta:name="OVERHEID.TaxonomieBeleidsagenda/OVERHEID.category">Natuur en milieu | Organisatie en beleid</meta:user-defined>
    <meta:user-defined meta:name="OVERHEID.Gemeente/DC.spatial">Giessenlanden</meta:user-defined>
    <meta:user-defined meta:name="OVERHEIDop.referentienummer">Mobiele breker</meta:user-defined>
    <meta:user-defined meta:name="DCTERMS.abstract">Aankondiging plaatsing mobiele breker locatie het Laantje, Noordeloos, Giessenlanden voor slechts 1 dag in de periode 27 juli en 5 augustus 2016</meta:user-defined>
    <meta:user-defined meta:name="OVERHEID.Organisatietype/OVERHEID.organisationType">gemeente</meta:user-defined>
    <meta:user-defined meta:name="OVERHEID.Gemeente/DC.creator">Giessenlanden</meta:user-defined>
    <meta:user-defined meta:name="OVERHEID.Informatietype/DC.type">officiële publicatie</meta:user-defined>
    <dc:language>nl</dc:language>
    <meta:user-defined meta:name="OVERHEID.PostcodeHuisnummer/OVERHEIDop.postcodeHuisnummer">4225PC 1</meta:user-defined>
    <meta:user-defined meta:name="OVERHEIDop.woonplaats">Noordeloos</meta:user-defined>
    <meta:user-defined meta:name="OVERHEIDop.straatnaam">Laantje</meta:user-defined>
    <meta:user-defined meta:name="OVERHEID.Gemeente/OVERHEID.authority">Giessenlanden</meta:user-defined>
    <meta:user-defined meta:name="OVERHEID.Gemeente/DCTERMS.publisher">Giessenlanden</meta:user-defined>
    <meta:user-defined meta:name="OVERHEIDgvop.Informatietype/DC.type">Overige overheidsinformatie</meta:user-defined>
    <meta:user-defined meta:name="OVERHEID.EPSG28992/DC.spatial">123955 434681</meta:user-defined>
    <meta:user-defined meta:name="OVERHEIDop.versieInformatie"/>
  </office:meta>
</office:document-meta>
</file>