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Harsweg 19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19B, Ter Aar – de nummeraanduiding 19B is toegekend aan het nieuw te bouwen bedrijfsgedeelte – verzonden 6 jun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via het E-formulier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gebruik van het E-formulier, dan geldt uw DigiD als handtekening. 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20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Harsweg 1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04</meta:user-defined>
    <meta:user-defined meta:name="OVERHEIDop.GmbID/DC.identifier">gmb-2016-97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Z 19c</meta:user-defined>
    <meta:user-defined meta:name="OVERHEIDop.woonplaats">Ter Aar</meta:user-defined>
    <meta:user-defined meta:name="OVERHEIDop.straatnaam">Har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4142</meta:user-defined>
    <meta:user-defined meta:name="OVERHEID.EPSG28992/DC.spatial">108743 465500</meta:user-defined>
    <meta:user-defined meta:name="OVERHEIDop.versieInformatie"/>
  </office:meta>
</office:document-meta>
</file>