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De Kar  30 te Klaren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4 juni 2016 een melding op grond van het Activiteitenbesluit milieubeheer ontvangen van J.J. Schoenaker voor het veranderen van een veehouderij aan De Kar 30 te Klarenbeek.</text:p>
            <text:p text:style-name="common-al">Zaaknummer: DOS-2016-037713</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3771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7202</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02</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02</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De Kar  30 te Klaren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202</meta:user-defined>
    <meta:user-defined meta:name="OVERHEIDop.GmbID/DC.identifier">gmb-2016-97202</meta:user-defined>
    <meta:user-defined meta:name="OVERHEID.TaxonomieBeleidsagenda/OVERHEID.category">Natuur en milieu | Organisatie en beleid</meta:user-defined>
    <meta:user-defined meta:name="OVERHEIDop.referentienummer">DOS 2016-03771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81BX 30</meta:user-defined>
    <meta:user-defined meta:name="OVERHEIDop.woonplaats">Klarenbeek</meta:user-defined>
    <meta:user-defined meta:name="OVERHEIDop.straatnaam">De Ka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200332 466644</meta:user-defined>
    <meta:user-defined meta:name="OVERHEIDop.versieInformatie"/>
  </office:meta>
</office:document-meta>
</file>