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7 woningen: Vreeltstraat ong. (Landgoed Maetland) in Gaander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Vreeltstraat ong. (Landgoed Maetland)</text:p>
            <text:p text:style-name="common-al">Omschrijving:		bouwen van 7 woningen</text:p>
            <text:p text:style-name="common-al">Dossiernummer:	20150668</text:p>
            <text:p text:style-name="common-al">Datum verzending:	4 januari 2016</text:p>
            <text:p text:style-name="common-al">Vanaf woensdag 6 januari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insdag 16 februari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97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7 woningen: Vreeltstraat ong. (Landgoed Maetland) in Gaan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72</meta:user-defined>
    <meta:user-defined meta:name="OVERHEIDop.GmbID/DC.identifier">gmb-2016-9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meta:user-defined>
    <meta:user-defined meta:name="OVERHEIDop.woonplaats">Gaanderen</meta:user-defined>
    <meta:user-defined meta:name="OVERHEIDop.straatnaam">'t Maetland</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21310 439702</meta:user-defined>
    <meta:user-defined meta:name="OVERHEIDop.versieInformatie"/>
  </office:meta>
</office:document-meta>
</file>