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ameinde 22 te Lo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juni 2016 een melding op grond van het Activiteitenbesluit milieubeheer ontvangen van Blonde d'Aquitaine Vleesveehouderij voor het wijzigen van de veebezetting aan de Hameinde 22 te Loenen.</text:p>
            <text:p text:style-name="common-al">Zaaknummer: DOS-2016-038126</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812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19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9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9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ameinde 22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98</meta:user-defined>
    <meta:user-defined meta:name="OVERHEIDop.GmbID/DC.identifier">gmb-2016-97198</meta:user-defined>
    <meta:user-defined meta:name="OVERHEID.TaxonomieBeleidsagenda/OVERHEID.category">Natuur en milieu | Organisatie en beleid</meta:user-defined>
    <meta:user-defined meta:name="OVERHEIDop.referentienummer">DOS 2016-0381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CS 22</meta:user-defined>
    <meta:user-defined meta:name="OVERHEIDop.woonplaats">Loenen</meta:user-defined>
    <meta:user-defined meta:name="OVERHEIDop.straatnaam">Hamein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80 458211</meta:user-defined>
    <meta:user-defined meta:name="OVERHEIDop.versieInformatie"/>
  </office:meta>
</office:document-meta>
</file>