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Achterste Kerkweg  89 te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1 juli 2016 een melding op grond van het Activiteitenbesluit milieubeheer ontvangen van  Klussenbedrijf Gert Kok VOF voor het vervangen van een jongveestal aan Achterste Kerkweg 89 te Lieren.</text:p>
            <text:p text:style-name="common-al">Zaaknummer: DOS-2016-040060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 DOS-2016-040060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7195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195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195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Achterste Kerkweg  89 te 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195</meta:user-defined>
    <meta:user-defined meta:name="OVERHEIDop.GmbID/DC.identifier">gmb-2016-97195</meta:user-defined>
    <meta:user-defined meta:name="OVERHEID.TaxonomieBeleidsagenda/OVERHEID.category">Natuur en milieu | Organisatie en beleid</meta:user-defined>
    <meta:user-defined meta:name="OVERHEIDop.referentienummer">DOS 2016-04006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4BV 89</meta:user-defined>
    <meta:user-defined meta:name="OVERHEIDop.woonplaats">Lieren</meta:user-defined>
    <meta:user-defined meta:name="OVERHEIDop.straatnaam">Achterste Kerk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7549 463560</meta:user-defined>
    <meta:user-defined meta:name="OVERHEIDop.versieInformatie"/>
  </office:meta>
</office:document-meta>
</file>