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homas a Kempisstraat 63 t/m 67, verbouw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63 t/m 67</text:span>
            <text:span text:style-name="nadrukvet"/>
            <text:span text:style-name="nadrukvet"> – </text:span>voor het verbouwen van het pand naar winkelfunctie met woonfuncties, verzonden op 1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719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Thomas a Kempisstraat 63 t/m 67, verbouw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193</meta:user-defined>
    <meta:user-defined meta:name="OVERHEIDop.GmbID/DC.identifier">gmb-2016-97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BJ 63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96 503391</meta:user-defined>
    <meta:user-defined meta:name="OVERHEIDop.versieInformatie"/>
  </office:meta>
</office:document-meta>
</file>