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nieuwe aanvraag, plaatsen van een geluiddempend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16,  6708 PM, plaatsen van geluiddempend scherm, 2016W0153, ontvangen op 2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1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16, nieuwe aanvraag, plaatsen van een geluiddempend scherm,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19</meta:user-defined>
    <meta:user-defined meta:name="OVERHEIDop.GmbID/DC.identifier">gmb-2016-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50 442978</meta:user-defined>
    <meta:user-defined meta:name="OVERHEIDop.versieInformatie"/>
  </office:meta>
</office:document-meta>
</file>