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weg t.h.v. Asterstraat 3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4-7-2016 een aanvraag omgevingsvergunning ontvangen voor Noorderweg t.h.v. Asterstraat 30 te Enkhuizen, het kappen van 1 Kastanje.</text:p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9718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18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18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weg t.h.v. Asterstraat 3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189</meta:user-defined>
    <meta:user-defined meta:name="OVERHEIDop.GmbID/DC.identifier">gmb-2016-97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XB 37</meta:user-defined>
    <meta:user-defined meta:name="OVERHEIDop.woonplaats">Enkhuizen</meta:user-defined>
    <meta:user-defined meta:name="OVERHEIDop.straatnaam">Aster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271 524936</meta:user-defined>
    <meta:user-defined meta:name="OVERHEIDop.versieInformatie"/>
  </office:meta>
</office:document-meta>
</file>