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meinstraat / Korte Davidstraat / David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juni 2016 een aanvraag omgevingsvergunning ontvangen voor Romeinstraat / Korte Davidstraat / Davidstraat Enkhuizen, realiseren 15 wonin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8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meinstraat / Korte Davidstraat / David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85</meta:user-defined>
    <meta:user-defined meta:name="OVERHEIDop.GmbID/DC.identifier">gmb-2016-9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W 1</meta:user-defined>
    <meta:user-defined meta:name="OVERHEIDop.woonplaats">Enkhuizen</meta:user-defined>
    <meta:user-defined meta:name="OVERHEIDop.straatnaam">Korte Davi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97 523989</meta:user-defined>
    <meta:user-defined meta:name="OVERHEIDop.versieInformatie"/>
  </office:meta>
</office:document-meta>
</file>