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amperduin, 1871 VG, op aanvraag van Stichting Wrakhout, het organiseren van het Wrakhout festival op het basketbalveld aan de Campergeestweg op zaterdag 27 augustus 2016. verzenddatum besluit 13 juli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9718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8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8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Camperduin, 1871 VG, op aanvraag van Stichting Wrakhout, het organiseren van het Wrakhout festival op het basketbalveld aan de Campergeestweg op zaterdag 27 augustus 2016. verzenddatum besluit 13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181</meta:user-defined>
    <meta:user-defined meta:name="OVERHEIDop.GmbID/DC.identifier">gmb-2016-9718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VG</meta:user-defined>
    <meta:user-defined meta:name="OVERHEIDop.woonplaats">Schoorl</meta:user-defined>
    <meta:user-defined meta:name="OVERHEIDop.straatnaam">Hogeweijdt</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281 525032</meta:user-defined>
    <meta:user-defined meta:name="OVERHEIDop.versieInformatie"/>
  </office:meta>
</office:document-meta>
</file>