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Wet Milieubeheer/Activiteitenbesluit, Domino's Pizza Zoetermeer, oprichten van een pizzeria, Westerschelde 278, 2721 N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Wet Milieubeheer/Activiteitenbesluit</text:span>
          </text:p>
            <text:p text:style-name="common-al">
            <text:span text:style-name="nadrukvet"> 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zij op 7 januari 2016 van<text:span text:style-name="nadrukvet"> Domino's Pizza Zoetermeer</text:span> een melding heeft ontvangen voor het oprichten van een pizzeria. De inrichting is gelegen aan de <text:span text:style-name="nadrukvet">Westerschelde 278, 2721 NM te Zoetermeer</text:span>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718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1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1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melding, Wet Milieubeheer/Activiteitenbesluit, Domino's Pizza Zoetermeer, oprichten van een pizzeria, Westerschelde 278, 2721 N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18</meta:user-defined>
    <meta:user-defined meta:name="OVERHEIDop.GmbID/DC.identifier">gmb-2016-9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NM 278</meta:user-defined>
    <meta:user-defined meta:name="OVERHEIDop.woonplaats">Zoetermeer</meta:user-defined>
    <meta:user-defined meta:name="OVERHEIDop.straatnaam">Westerschel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868 452813</meta:user-defined>
    <meta:user-defined meta:name="OVERHEIDop.versieInformatie"/>
  </office:meta>
</office:document-meta>
</file>