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oorl,  1871AZ, op aanvraag van LR de Duinridders en PC de Schildknapen het houden van het evenement Concours Hippique Schoorl 2016 op zaterdag 16 juli 2016 en zondag 17 juli 2016(verzenddatum besluit 12 jul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9717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Schoorl,  1871AZ, op aanvraag van LR de Duinridders en PC de Schildknapen het houden van het evenement Concours Hippique Schoorl 2016 op zaterdag 16 juli 2016 en zondag 17 juli 2016(verzenddatum besluit 12 jul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178</meta:user-defined>
    <meta:user-defined meta:name="OVERHEIDop.GmbID/DC.identifier">gmb-2016-9717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AZ</meta:user-defined>
    <meta:user-defined meta:name="OVERHEIDop.woonplaats">Schoorl</meta:user-defined>
    <meta:user-defined meta:name="OVERHEIDop.straatnaam">Roode Leeuw</meta:user-defined>
    <meta:user-defined meta:name="OVERHEID.Gemeente/OVERHEID.authority">Bergen (NH)</meta:user-defined>
    <meta:user-defined meta:name="OVERHEID.Gemeente/DCTERMS.publisher">Bergen (NH)</meta:user-defined>
    <meta:user-defined meta:name="OVERHEIDgvop.Informatietype/DC.type">Beschikkingen | afhandeling</meta:user-defined>
    <meta:user-defined meta:name="OVERHEID.EPSG28992/DC.spatial">108062 523962</meta:user-defined>
    <meta:user-defined meta:name="OVERHEIDop.versieInformatie"/>
  </office:meta>
</office:document-meta>
</file>