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Werkerl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14 juli 2016, is een incidentele standplaatsvergunning verleend voor het innemen van een standplaats voor een oliebollenkraam aan de Werkerlaan jaarlijks van 1 november tot en met 31 december.</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7175</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75</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175</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Werker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175</meta:user-defined>
    <meta:user-defined meta:name="OVERHEIDop.GmbID/DC.identifier">gmb-2016-9717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LT 93</meta:user-defined>
    <meta:user-defined meta:name="OVERHEIDop.woonplaats">Zwolle</meta:user-defined>
    <meta:user-defined meta:name="OVERHEIDop.straatnaam">Werkerlaa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443 505300</meta:user-defined>
    <meta:user-defined meta:name="OVERHEIDop.versieInformatie"/>
  </office:meta>
</office:document-meta>
</file>