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Wet Milieubeheer/Activiteitenbesluit, Veolia Transport Nederland Openbaar Vervoer B.V., splitsen van het terrein, waarbij de werkplaats en diagnosestraat, en een deel van het buiten terrein, en een deel van de stalling in gebruik is door het bedrijf Buspartners/MAN, Kelvinstraat 55, 2723 R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text:span>
          </text:p>
            <text:p text:style-name="common-al">
            <text:span text:style-name="nadrukvet">Wet Milieubeheer/Activiteitenbesluit</text:span>
          </text:p>
            <text:p text:style-name="common-al">
            <text:span text:style-name="nadrukvet"> </text:span>
          </text:p>
            <text:p text:style-name="common-al">
            <text:span text:style-name="nadrukvet">Onderwerp</text:span>
          </text:p>
            <text:p text:style-name="common-al">Omgevingsdienst Haaglanden maakt namens burgemeester en wethouders van Zoetermeer bekend dat zij op 30 december 2015 van<text:span text:style-name="nadrukvet"> Veolia Transport Nederland Openbaar Vervoer B.V.</text:span> een melding heeft ontvangen voor het splitsen van het terrein, waarbij de werkplaats en diagnosestraat, en een deel van het buiten terrein, en een deel van de stalling in gebruik is door het bedrijf Buspartners/MAN. De inrichting is gelegen aan de <text:span text:style-name="nadrukvet">Kelvinstraat 55, 2723 RJ te Zoetermeer</text:span>.</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71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1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Wet Milieubeheer/Activiteitenbesluit, Veolia Transport Nederland Openbaar Vervoer B.V., splitsen van het terrein, waarbij de werkplaats en diagnosestraat, en een deel van het buiten terrein, en een deel van de stalling in gebruik is door het bedrijf Buspartners/MAN, Kelvinstraat 55, 2723 RJ,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17</meta:user-defined>
    <meta:user-defined meta:name="OVERHEIDop.GmbID/DC.identifier">gmb-2016-97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J 55</meta:user-defined>
    <meta:user-defined meta:name="OVERHEIDop.woonplaats">Zoetermeer</meta:user-defined>
    <meta:user-defined meta:name="OVERHEIDop.straatnaam">Kelvin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753 452079</meta:user-defined>
    <meta:user-defined meta:name="OVERHEIDop.versieInformatie"/>
  </office:meta>
</office:document-meta>
</file>