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Foulkesweg 98: verleende omgevingsvergunning, vergroten en veranderen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Generaal Foulkesweg 98, 6703 DS vergroten en veranderen woning 2016W0995, 14-07-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97161</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161</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161</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eraal Foulkesweg 98: verleende omgevingsvergunning, vergroten en veranderen woning,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8</meta:user-defined>
    <meta:user-defined meta:name="OVERHEIDop.publicationIssue">97161</meta:user-defined>
    <meta:user-defined meta:name="OVERHEIDop.GmbID/DC.identifier">gmb-2016-9716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3DS 98</meta:user-defined>
    <meta:user-defined meta:name="OVERHEIDop.woonplaats">Wageningen</meta:user-defined>
    <meta:user-defined meta:name="OVERHEIDop.straatnaam">Generaal Foulkesweg</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6040 442219</meta:user-defined>
    <meta:user-defined meta:name="OVERHEIDop.versieInformatie"/>
  </office:meta>
</office:document-meta>
</file>