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straat 24 B: verleende omgevingsvergunning, uitbreiding woning op verdiep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Bergstraat 24 B, 6701 AD uitbreiden woning op verdieping, 2016W1199, 14-07-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97154</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154</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154</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gstraat 24 B: verleende omgevingsvergunning, uitbreiding woning op verdieping,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8</meta:user-defined>
    <meta:user-defined meta:name="OVERHEIDop.publicationIssue">97154</meta:user-defined>
    <meta:user-defined meta:name="OVERHEIDop.GmbID/DC.identifier">gmb-2016-9715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1AD 24b</meta:user-defined>
    <meta:user-defined meta:name="OVERHEIDop.woonplaats">Wageningen</meta:user-defined>
    <meta:user-defined meta:name="OVERHEIDop.straatnaam">Bergstraat</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4212 442156</meta:user-defined>
    <meta:user-defined meta:name="OVERHEIDop.versieInformatie"/>
  </office:meta>
</office:document-meta>
</file>