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eer Van Egmond (THIB organisatie), braderieën, 26 maart, 27 april, 17 en 18 juni, 20 augustus, 25 september, 30 oktober, 16 en 17 december 2016, Winkelcentrum Oosterheem ,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 hebben verleend aan de heer Van Egmond (THIB organisatie) voor braderieën in Winkelcentrum Oosterheem op 26 maart, 27 april, 17 en 18 juni, 20 augustus, 25 september, 30 oktober en 16 en 17 december 2016.</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9 januari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71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1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1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heer Van Egmond (THIB organisatie), braderieën, 26 maart, 27 april, 17 en 18 juni, 20 augustus, 25 september, 30 oktober, 16 en 17 december 2016, Winkelcentrum Oosterheem ,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15</meta:user-defined>
    <meta:user-defined meta:name="OVERHEIDop.GmbID/DC.identifier">gmb-2016-97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1NJ 498</meta:user-defined>
    <meta:user-defined meta:name="OVERHEIDop.woonplaats">Zoetermeer</meta:user-defined>
    <meta:user-defined meta:name="OVERHEIDop.straatnaam">Oosterheemplei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6983 452819</meta:user-defined>
    <meta:user-defined meta:name="OVERHEIDop.versieInformatie"/>
  </office:meta>
</office:document-meta>
</file>