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7 C: verleende omgevingsvergunning, wijzigen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gro Businesspark 7 C, 6708 PV wijzigen gebruik, 2016W1171, 14-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14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4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4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7 C: verleende omgevingsvergunning, wijzigen gebruik,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49</meta:user-defined>
    <meta:user-defined meta:name="OVERHEIDop.GmbID/DC.identifier">gmb-2016-97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V 7c</meta:user-defined>
    <meta:user-defined meta:name="OVERHEIDop.woonplaats">Wageningen</meta:user-defined>
    <meta:user-defined meta:name="OVERHEIDop.straatnaam">Agro Business 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874 443027</meta:user-defined>
    <meta:user-defined meta:name="OVERHEIDop.versieInformatie"/>
  </office:meta>
</office:document-meta>
</file>