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Zomeravondmarkt/Ibizafair met Let’s Cocktail in het centrum van Veenendaal op 15 jul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en het college van burgemeester en wethouders hebben besloten een vergunning c.q. ontheffing te verlenen aan Bureau Binnenstad en Kroko’s Evenementen voor het organiseren van de volgende activiteiten </text:p>
            <text:list text:style-name="id1-3-2-2-1-2">
              <text:list-item text:style-override="id1-3-2-2-1-2-1">
                <text:number>-</text:number>
                <text:p text:style-name="al">
                <text:span text:style-name="nadrukondlijn">een Zomeravondmarkt </text:span>met een brocantefair en een Late Night Shopping in het centrum van Veenendaal. De markt vindt plaats in de Hoofdstraat en de Hoogstraat op vrijdag 15 juli 2016 tussen 12.00 en 22.00 uur.</text:p>
              </text:list-item>
              <text:list-item text:style-override="id1-3-2-2-1-2-2">
                <text:number>-</text:number>
                <text:p text:style-name="al">
                <text:span text:style-name="nadrukondlijn">Ibizafair met kramen en extra activiteiten door Restaurant </text:span>
                <text:span text:style-name="nadrukondlijn">Zimpel</text:span>
                <text:span text:style-name="nadrukondlijn"> (</text:span>
                <text:span text:style-name="nadrukondlijn">Let’s</text:span>
                <text:span text:style-name="nadrukondlijn"> Cocktail) en Mango’s </text:span>
                <text:span text:style-name="nadrukondlijn">Cantina</text:span>
                <text:span text:style-name="nadrukondlijn"> y Bar</text:span> op een gedeelte van de Kerkewijk:</text:p>
              </text:list-item>
              <text:list-item text:style-override="id1-3-2-2-1-2-3">
                <text:number>-</text:number>
                <text:p text:style-name="al">verkoop van cocktails</text:p>
              </text:list-item>
              <text:list-item text:style-override="id1-3-2-2-1-2-4">
                <text:number>-</text:number>
                <text:p text:style-name="al">het plaatsen van een barbecue;</text:p>
              </text:list-item>
              <text:list-item text:style-override="id1-3-2-2-1-2-5">
                <text:number>-</text:number>
                <text:p text:style-name="al">ten gehore brengen van versterkte muziek;</text:p>
              </text:list-item>
              <text:list-item text:style-override="id1-3-2-2-1-2-6">
                <text:number>-</text:number>
                <text:p text:style-name="al">het innemen van parkeerplaatsen aan de Kerkewijk met kramen e.d. volgens</text:p>
                <text:p text:style-name="al">  situatietekening;</text:p>
              </text:list-item>
              <text:list-item text:style-override="id1-3-2-2-1-2-7">
                <text:number>-</text:number>
                <text:p text:style-name="al">het innemen van terras met strandstoelen en parasols.</text:p>
              </text:list-item>
            </text:list>
            <text:p text:style-name="common-al">Dit onderdeel vindt plaats op vrijdag 15 juli 2016 tussen 12.00 tot 24.00 uur op de Kerkewijk ter hoogte van restaurant Zimpel, IJssalon Valentino en Hoogvliet en op het terras van Mango’s Cantina y Bar;</text:p>
            <text:p text:style-name="common-al">-het plaatsen van 25 driehoeksborden langs de wegen in Veenendaal in de periode van 4 tot en met 15 juli 2016</text:p>
            <text:p text:style-name="common-al">
            <text:span text:style-name="nadrukvet">Op- en afbouwtijden</text:span>
          </text:p>
            <text:p text:style-name="common-al">
            <text:span text:style-name="nadrukondlijn">Markt</text:span>
          </text:p>
            <text:list text:style-name="id1-3-2-2-1-7">
              <text:list-item text:style-override="id1-3-2-2-1-7-1">
                <text:number>-</text:number>
                <text:p text:style-name="al">Met de opbouw mag op 15 juli 2016 vanaf 06.00 uur gestart worden; </text:p>
              </text:list-item>
              <text:list-item text:style-override="id1-3-2-2-1-7-2">
                <text:number>-</text:number>
                <text:p text:style-name="al">De afbouw vindt plaats op 15 juli 2016 vanaf 22.00 uur;  </text:p>
              </text:list-item>
            </text:list>
            <text:p text:style-name="common-al">
            <text:span text:style-name="nadrukondlijn">Let’s</text:span>
            <text:span text:style-name="nadrukondlijn"> Cocktail door </text:span>
            <text:span text:style-name="nadrukondlijn">Zimpel</text:span>
            <text:span text:style-name="nadrukondlijn"> (</text:span>
            <text:span text:style-name="nadrukondlijn">Kerkewijk</text:span>
            <text:span text:style-name="nadrukondlijn">) </text:span>
          </text:p>
            <text:list text:style-name="id1-3-2-2-1-9">
              <text:list-item text:style-override="id1-3-2-2-1-9-1">
                <text:number>-</text:number>
                <text:p text:style-name="al">De opbouw vindt plaats op 15 juli 2016 vanaf 08.00 uur en </text:p>
              </text:list-item>
              <text:list-item text:style-override="id1-3-2-2-1-9-2">
                <text:number>-</text:number>
                <text:p text:style-name="al">de afbouw op 15 juli 2016 direct na afloop van het evenement om 24.00 uur;</text:p>
              </text:list-item>
            </text:list>
            <text:p text:style-name="common-al">
            <text:span text:style-name="nadrukvet">W</text:span>
            <text:span text:style-name="nadrukvet">egafsluiting (verkeersbesluit)</text:span>
          </text:p>
            <text:p text:style-name="common-al">Op 15 juli 2016 mogen gedurende de Zomeravondmarkt tussen 11.00 – 22.00 uur de </text:p>
            <text:p text:style-name="common-al">toegangen tot het centrum afgesloten worden voor overig verkeer waaronder ook </text:p>
            <text:p text:style-name="common-al">fietsen.</text:p>
            <text:p text:style-name="common-al">Er zal op 15 juli 2016 geen bevoorrading van winkels en geen vuilophaal in het centrum </text:p>
            <text:p text:style-name="common-al">plaatsvinden;</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list text:style-name="id1-3-2-2-1-19">
              <text:list-item text:style-override="id1-3-2-2-1-19-1">
                <text:number>-</text:number>
                <text:p text:style-name="al">uw naam, adres, datum en ondertekening;</text:p>
              </text:list-item>
              <text:list-item text:style-override="id1-3-2-2-1-19-2">
                <text:number>-</text:number>
                <text:p text:style-name="al">een omschrijving van het besluit waar het bezwaar tegen gericht is (u kunt bijvoorbeeld de 	datum en het kenmerk van deze brief vermelden of een kopie meesturen);</text:p>
              </text:list-item>
              <text:list-item text:style-override="id1-3-2-2-1-19-3">
                <text:number>-</text:number>
                <text:p text:style-name="al">de reden waarom u bezwaar instelt.</text:p>
              </text:list-item>
            </text:list>
            <text:p text:style-name="last-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9714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4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4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avondmarkt/Ibizafair met Let’s Cocktail in het centrum van Veenendaal op 15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44</meta:user-defined>
    <meta:user-defined meta:name="OVERHEIDop.GmbID/DC.identifier">gmb-2016-97144</meta:user-defined>
    <meta:user-defined meta:name="OVERHEID.TaxonomieBeleidsagenda/OVERHEID.category">Cultuur en recreatie | Organisatie en beleid</meta:user-defined>
    <meta:user-defined meta:name="OVERHEID.Gemeente/DC.spatial">Veenendaal</meta:user-defined>
    <meta:user-defined meta:name="DC.source">N.v.t.;</meta:user-defined>
    <meta:user-defined meta:name="OVERHEID.Organisatietype/OVERHEID.organisationType">gemeente</meta:user-defined>
    <meta:user-defined meta:name="OVERHEID.Gemeente/DC.creator">Veenendaal</meta:user-defined>
    <dc:language>nl</dc:language>
    <meta:user-defined meta:name="OVERHEID.Informatietype/DC.type">officiële publicatie</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emeente/DCTERMS.publisher">Veenendaal</meta:user-defined>
    <meta:user-defined meta:name="OVERHEID.Gemeente/OVERHEID.authority">Veenendaal</meta:user-defined>
    <meta:user-defined meta:name="OVERHEIDgvop.Informatietype/DC.type">Overige besluiten van algemene strekking</meta:user-defined>
    <meta:user-defined meta:name="OVERHEID.EPSG28992/DC.spatial">166088 448532</meta:user-defined>
    <meta:user-defined meta:name="OVERHEIDop.versieInformatie"/>
  </office:meta>
</office:document-meta>
</file>