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 verlengen beslistermijn aanvraag omgevingsvergunning Robbenoordweg 20a, 1771 MC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Robbenoordweg 20a, 1771 MC Wieringerwerf</text:p>
            <text:p text:style-name="common-al">Omschrijving: het uitbreiden van het bedrijfspand</text:p>
            <text:p text:style-name="common-al">Aanvraag ingekomen op: 27 mei 2016</text:p>
            <text:p text:style-name="common-al"/>
            <text:p text:style-name="common-al">Uiterlijke beslissing op aanvraag: 1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714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4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4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 verlengen beslistermijn aanvraag omgevingsvergunning Robbenoordweg 20a, 1771 MC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41</meta:user-defined>
    <meta:user-defined meta:name="OVERHEIDop.GmbID/DC.identifier">gmb-2016-9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</meta:user-defined>
    <meta:user-defined meta:name="OVERHEIDop.woonplaats">Wieringerwerf</meta:user-defined>
    <meta:user-defined meta:name="OVERHEIDop.straatnaam">Robbenoor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358 542326</meta:user-defined>
    <meta:user-defined meta:name="OVERHEIDop.versieInformatie"/>
  </office:meta>
</office:document-meta>
</file>