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Eijskoot-evenementen, vlooienmarkt/kofferbaksale, 13 maart 2016 van 10.00 tot 16.00 uur, evenemententerrein  Van der Hagenstraat,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
            <text:p text:style-name="common-al">Afdeling Veiligheid, Vergunningen en Handhaving</text:p>
            <text:p text:style-name="common-al"/>
            <text:p text:style-name="common-al">APV vergunning</text:p>
            <text:p text:style-name="common-al"/>
            <text:p text:style-name="common-al">De burgemeester van Zoetermeer maakt bekend dat hij een vergunning heeft verleend aan Eijskoot-evenementen voor een vlooienmarkt/kofferbaksale  op het evenemententerrein aan de Van der Hagenstraat in Zoetermeer van 10.00 tot 16.00 uur op 13 maart 2016.</text:p>
            <text:p text:style-name="common-al"/>
            <text:p text:style-name="common-al">U kunt op grond van artikel 7:1 van de Algemene wet bestuursrecht (Awb) tegen dit besluit een gemotiveerd bezwaar indienen bij de burgemeester van Zoetermeer,  postbus 15, 2700 AA Zoetermeer. Uw bezwaar dient binnen zes weken na publicatie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common-al"/>
            <text:p text:style-name="last-al">Vanaf vrijdag 29 januari liggen gedurende zes weken de beschikking en de hierop betrekking hebbende stukken voor een ieder ter inzage bij de Omgevingsbalie in de Centrale hal van het Stadhuis, Stadhuisplein 1. Voor nadere inlichtingen kan contact worden opgenomen met voornoemde afdeling, telefoon 1407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9714</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714</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714</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Eijskoot-evenementen, vlooienmarkt/kofferbaksale, 13 maart 2016 van 10.00 tot 16.00 uur, evenemententerrein  Van der Hagenstraat,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9714</meta:user-defined>
    <meta:user-defined meta:name="OVERHEIDop.GmbID/DC.identifier">gmb-2016-971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22NT 11</meta:user-defined>
    <meta:user-defined meta:name="OVERHEIDop.woonplaats">Zoetermeer</meta:user-defined>
    <meta:user-defined meta:name="OVERHEIDop.straatnaam">Van der Hagenstraat</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5760 451502</meta:user-defined>
    <meta:user-defined meta:name="OVERHEIDop.versieInformatie"/>
  </office:meta>
</office:document-meta>
</file>