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hijnauwenselaan 1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18 juli 2016</text:p>
            <text:p text:style-name="common-al">Activiteit: het realiseren van 2 dakkapellen op de voorzijde van de woning</text:p>
            <text:p text:style-name="common-al">WABO-nummer: OV 2016045</text:p>
            <text:p text:style-name="common-al">Bestuursorgaan: college van burgemeester en wethouders </text:p>
            <text:p text:style-name="common-al">Datum verzending besluit: 15 juli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97139</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39</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39</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Rhijnauwenselaan 1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139</meta:user-defined>
    <meta:user-defined meta:name="OVERHEIDop.GmbID/DC.identifier">gmb-2016-97139</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HH 1</meta:user-defined>
    <meta:user-defined meta:name="OVERHEIDop.woonplaats">Bunnik</meta:user-defined>
    <meta:user-defined meta:name="OVERHEIDop.straatnaam">Rhijnauwense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0650 452985</meta:user-defined>
    <meta:user-defined meta:name="OVERHEIDop.versieInformatie"/>
  </office:meta>
</office:document-meta>
</file>