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straat 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6</text:p>
            <text:p text:style-name="common-al">
            <text:span text:style-name="nadrukvet">Omschrijving: </text:span>verwijderen van asbest (Stieltjes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045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EA0372D-8C3F-4773-81F3-75BBD8F4B182" xlink:type="simple">http://www.nijmegen.nl/vergunningpagina/?guid=AEA0372D-8C3F-4773-81F3-75BBD8F4B1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133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3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3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ltjesstraat 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133</meta:user-defined>
    <meta:user-defined meta:name="OVERHEIDop.GmbID/DC.identifier">gmb-2016-97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AC 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224.43 428532.02</meta:user-defined>
    <meta:user-defined meta:name="OVERHEIDop.versieInformatie"/>
  </office:meta>
</office:document-meta>
</file>