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6</text:p>
            <text:p text:style-name="common-al">
            <text:span text:style-name="nadrukvet">Omschrijving: </text:span>verwijderen van asbest (Tooropstraat 16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44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974AF1-FD12-4674-974F-E91BB22F0168" xlink:type="simple">http://www.nijmegen.nl/vergunningpagina/?guid=2B974AF1-FD12-4674-974F-E91BB22F01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13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3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132</meta:user-defined>
    <meta:user-defined meta:name="OVERHEIDop.GmbID/DC.identifier">gmb-2016-9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NL 16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178.73 427654.38</meta:user-defined>
    <meta:user-defined meta:name="OVERHEIDop.versieInformatie"/>
  </office:meta>
</office:document-meta>
</file>