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6</text:p>
            <text:p text:style-name="common-al">
            <text:span text:style-name="nadrukvet">Omschrijving: </text:span>verwijderen van asbest (De Kluijskamp 1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4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17C7EC-A26E-43B8-97EA-3AAE82369235" xlink:type="simple">http://www.nijmegen.nl/vergunningpagina/?guid=5417C7EC-A26E-43B8-97EA-3AAE82369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luijskamp 111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31</meta:user-defined>
    <meta:user-defined meta:name="OVERHEIDop.GmbID/DC.identifier">gmb-2016-9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JE 11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689.5 426843.84</meta:user-defined>
    <meta:user-defined meta:name="OVERHEIDop.versieInformatie"/>
  </office:meta>
</office:document-meta>
</file>