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oorderhuis Noordeloos</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Bro wordt bekendgemaakt dat een bestemmingsplan wordt voorbereid.  </text:p>
            <text:p text:style-name="common-al"/>
            <text:p text:style-name="common-al">Dit bestemmingsplan heeft betrekking op het Nieuwe Wetering II, gelegen aan de rand van Noordeloos. Het Noorderhuis is een maatschappelijke voorziening wat in gebruik zal worden genomen door diverse partijen. Door -waar mogelijk- de ruimten gezamenlijk te gebruiken, is optimaal ruimtegebruik, -benutting en -bezetting mogelijk in Het Noorderhuis. Door gezamenlijke huisvesting wordt de onderlinge samenwerking gestimuleerd en zo optimale synergie bewerkstelligd. </text:p>
            <text:p text:style-name="common-al"/>
            <text:p text:style-name="common-al">Over het <text:span text:style-name="nadrukvet">voornemen </text:span>om het genoemde plan op te stellen, worden geen stukken ter inzage gelegd, en is er geen gelegenheid om zienswijzen naar voren te brengen en wordt geen onaf­hankelijke instantie in de gelegenheid gesteld advies uit te brengen. Deze aspecten komen aan de orde zodra de concrete procedure wordt toegepas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71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Noorderhuis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13</meta:user-defined>
    <meta:user-defined meta:name="OVERHEIDop.GmbID/DC.identifier">gmb-2016-9713</meta:user-defined>
    <meta:user-defined meta:name="OVERHEID.TaxonomieBeleidsagenda/OVERHEID.category">Ruimte en infrastructuur | Organisatie en beleid</meta:user-defined>
    <meta:user-defined meta:name="OVERHEIDop.Ruimtelijkplan/OVERHEIDop.bekendmakingBetreffendePlan">NL.IMRO.0689.BP4013-von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RR 2</meta:user-defined>
    <meta:user-defined meta:name="OVERHEIDop.woonplaats">Noordeloos</meta:user-defined>
    <meta:user-defined meta:name="OVERHEIDop.straatnaam">A. Uittenbogaardstraat</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4330 435484</meta:user-defined>
    <meta:user-defined meta:name="OVERHEIDop.versieInformatie"/>
  </office:meta>
</office:document-meta>
</file>