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nestetlaan 28 A 1 te Nijmegen: wijzigen van een vergunde aanvraag nieuwbouw De Genestetlaa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6</text:p>
            <text:p text:style-name="common-al">
            <text:span text:style-name="nadrukvet">Omschrijving: </text:span>wijzigen van een vergunde aanvraag nieuwbouw De Genestetlaan (de Genestetlaan 28 A 1 te Nijmegen)</text:p>
            <text:p text:style-name="common-al">
            <text:span text:style-name="nadrukvet">Activiteiten: </text:span>Bouwen; </text:p>
            <text:p text:style-name="common-al">
            <text:span text:style-name="nadrukvet">Zaaknummer: </text:span>W.Z16.101916.01</text:p>
            <text:p text:style-name="common-al">
            <text:span text:style-name="nadrukvet">Product: </text:span>omgevingsvergunning</text:p>
            <text:p text:style-name="common-al">
            <text:span text:style-name="nadrukvet">Ontvangst: </text:span>05-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FFE8C1D-FFA2-4E36-86DF-20EA8FEFBF37" xlink:type="simple">http://www.nijmegen.nl/vergunningpagina/?guid=2FFE8C1D-FFA2-4E36-86DF-20EA8FEFBF3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7126</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26</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26</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nestetlaan 28 A 1 te Nijmegen: wijzigen van een vergunde aanvraag nieuwbouw De Genestetlaa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126</meta:user-defined>
    <meta:user-defined meta:name="OVERHEIDop.GmbID/DC.identifier">gmb-2016-971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EA 1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798.98 427580.57</meta:user-defined>
    <meta:user-defined meta:name="OVERHEIDop.versieInformatie"/>
  </office:meta>
</office:document-meta>
</file>