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8-4-8">
      <text:list-level-style-bullet text:bullet-char="-" text:level="1">
        <style:list-level-properties text:min-label-width="10mm"/>
      </text:list-level-style-bullet>
    </text:list-style>
    <text:list-style style:name="id1-3-2-4-18-4-9">
      <text:list-level-style-bullet text:bullet-char="-" text:level="1">
        <style:list-level-properties text:min-label-width="10mm"/>
      </text:list-level-style-bullet>
    </text:list-style>
    <text:list-style style:name="id1-3-2-4-18-4-10">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eemster 2016</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het college van burgemeester en wethouders van 22 december 2015 nr. 1250251;</text:p>
            <text:p text:style-name="al"/>
            <text:p text:style-name="al">gelet op de artikelen 2.1.3, 2.1.4, eerste, tweede<text:span text:style-name="nadrukcur">, </text:span>derde en zevende lid, 2.1.5, eerste lid, 2.1.6, 2.1.7, 2.3.6, vierde lid<text:span text:style-name="nadrukcur">,</text:span>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p text:style-name="al">vast te stellen de <text:span text:style-name="nadrukvet">Verordening maatschappelijke ondersteuning </text:span><text:span text:style-name="nadrukvet">Beemster</text:span><text:span text:style-name="nadrukvet">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College: het college van burgemeester en wethouders van de gemeente Beemster;</text:p>
              </text:list-item>
              <text:list-item text:style-override="id1-3-2-2-1-3-3">
                <text:number>c.</text:number>
                <text:p text:style-name="al">Cliënt: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3-4">
                <text:number>d.</text:number>
                <text:p text:style-name="al">Hulpvraag: behoefte aan maatschappelijke ondersteuning als bedoeld in artikel 2.3.2, eerste lid, van de wet;</text:p>
              </text:list-item>
              <text:list-item text:style-override="id1-3-2-2-1-3-5">
                <text:number>e.</text:number>
                <text:p text:style-name="al">Melding: melding aan het college als bedoeld in artikel 2.3.2, eerste lid, van de wet;</text:p>
              </text:list-item>
              <text:list-item text:style-override="id1-3-2-2-1-3-6">
                <text:number>f.</text:number>
                <text:p text:style-name="al">Gesprek: gesprek in het kader van het onderzoek als bedoeld in artikel 2.3.2, eerste lid, van de wet;</text:p>
              </text:list-item>
              <text:list-item text:style-override="id1-3-2-2-1-3-7">
                <text:number>g.</text:number>
                <text:p text:style-name="al">Voorliggende voorziening: algemene voorziening of andere voorziening waarmee aan de hulpvraag tot maatschappelijke ondersteuning wordt voorzien;</text:p>
              </text:list-item>
              <text:list-item text:style-override="id1-3-2-2-1-3-8">
                <text:number>h.</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3-9">
                <text:number>i.</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10">
                <text:number>j.</text:number>
                <text:p text:style-name="al">Andere voorziening: voorziening anders dan in het kader van de Wet maatschappelijke ondersteuning 2015;</text:p>
              </text:list-item>
              <text:list-item text:style-override="id1-3-2-2-1-3-11">
                <text:number>k.</text:number>
                <text:p text:style-name="al">Maatwerkvoorziening<text:span text:style-name="nadrukcur">: </text:span>op de behoeften, persoonskenmerken en mogelijkheden van een persoon afgestemd geheel van diensten, hulpmiddelen, woningaanpassingen en andere maatregelen:</text:p>
                <text:list text:style-name="id1-3-2-2-1-3-11-3">
                  <text:list-item text:style-override="id1-3-2-2-1-3-1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11-3-2">
                    <text:number>2°.</text:number>
                    <text:p text:style-name="al"> ten behoeve van participatie, daaronder begrepen het daarvoor noodzakelijke vervoer, alsmede hulpmiddelen en andere maatregelen,</text:p>
                  </text:list-item>
                  <text:list-item text:style-override="id1-3-2-2-1-3-11-3-3">
                    <text:number>3°.</text:number>
                    <text:p text:style-name="al"> ten behoeve van beschermd wonen en opvang;</text:p>
                  </text:list-item>
                </text:list>
              </text:list-item>
            </text:list>
            <text:list text:style-name="id1-3-2-2-1-4">
              <text:list-item text:style-override="id1-3-2-2-1-4-1">
                <text:number>l.</text:number>
                <text:p text:style-name="al">Gebruikelijke hulp: hulp die naar algemeen aanvaarde opvattingen in redelijkheid mag worden verwacht van de echtgenoot, ouders, inwonende kinderen of andere huisgenoten; </text:p>
              </text:list-item>
              <text:list-item text:style-override="id1-3-2-2-1-4-2">
                <text:number>m.</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4-3">
                <text:number>n.</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4-4">
                <text:number>o.</text:number>
                <text:p text:style-name="al">Begeleiding: activiteiten gericht op het bevorderen van zelfredzaamheid en participatie van de cliënt opdat hij zo lang mogelijk in zijn eigen leefomgeving kan blijven;</text:p>
              </text:list-item>
              <text:list-item text:style-override="id1-3-2-2-1-4-5">
                <text:number>p.</text:number>
                <text:p text:style-name="al">Sociaal netwerk: personen uit de huiselijke kring of andere personen met wie de cliёnt een sociale relatie onderhoudt;</text:p>
              </text:list-item>
              <text:list-item text:style-override="id1-3-2-2-1-4-6">
                <text:number>q.</text:number>
                <text:p text:style-name="al">Zelfredzaamheid<text:span text:style-name="nadrukcur">: </text:span>in staat zijn tot het uitvoeren van de noodzakelijke algemene dagelijkse levensverrichtingen en het voeren van een gestructureerd huishouden;</text:p>
              </text:list-item>
              <text:list-item text:style-override="id1-3-2-2-1-4-7">
                <text:number>r.</text:number>
                <text:p text:style-name="al">Participatie: deelnemen aan het maatschappelijke verkeer;</text:p>
              </text:list-item>
              <text:list-item text:style-override="id1-3-2-2-1-4-8">
                <text:number>s.</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4-9">
                <text:number>t.</text:number>
                <text:p text:style-name="al">Bijdrage: bijdrage als bedoeld in artikel 2.1.4, eerste lid, van de wet;</text:p>
              </text:list-item>
              <text:list-item text:style-override="id1-3-2-2-1-4-10">
                <text:number>u.</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4-11">
                <text:number>v.</text:number>
                <text:p text:style-name="al">Vertegenwoordiger: persoon of rechtspersoon die een cliënt vertegenwoordigt die niet in staat kan worden geacht tot een redelijke waardering van zijn belangen ter zake.</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 </text:p>
              </text:list-item>
              <text:list-item text:style-override="id1-3-2-2-2-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zo spoedig mogelijk aan de cliënt een verslag van de uitkomsten van het onderzoek. </text:p>
              </text:list-item>
              <text:list-item text:style-override="id1-3-2-2-6-4">
                <text:number>3.</text:number>
                <text:p text:style-name="al">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maatwerk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8-5-3">
                  <text:list-item text:style-override="id1-3-2-2-8-5-3-1">
                    <text:number>a.</text:number>
                    <text:p text:style-name="al">de eerder verstrekte voorziening verloren is gegaan als gevolg van omstandigheden die niet aan de cliënt zijn toe te rekenen; </text:p>
                  </text:list-item>
                  <text:list-item text:style-override="id1-3-2-2-8-5-3-2">
                    <text:number>b.</text:number>
                    <text:p text:style-name="al">de cliënt geheel of gedeeltelijk tegemoet komt in de veroorzaakte kosten, of </text:p>
                  </text:list-item>
                  <text:list-item text:style-override="id1-3-2-2-8-5-3-3">
                    <text:number>c.</text:number>
                    <text:p text:style-name="al">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indien het dat van belang acht voor de beoordeling van de aanvraag om een maatwerkvoorziening, een adviesinstantie om advies vragen.</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2.3.6 van de wet.</text:p>
              </text:list-item>
              <text:list-item text:style-override="id1-3-2-2-1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3">
                <text:number>3.</text:number>
                <text:p text:style-name="al">Het tarief voor een pgb: </text:p>
                <text:list text:style-name="id1-3-2-2-11-2-3-3">
                  <text:list-item text:style-override="id1-3-2-2-11-2-3-3-1">
                    <text:number>a.</text:number>
                    <text:p text:style-name="al">is gebaseerd op een door de cliënt opgesteld persoonlijk budgetplan over hoe hij het pgb gaat besteden;</text:p>
                  </text:list-item>
                  <text:list-item text:style-override="id1-3-2-2-11-2-3-3-2">
                    <text:number>b.</text:number>
                    <text:p text:style-name="al">is toereikend om effectieve en kwalitatief goede zorg in te kopen, en</text:p>
                  </text:list-item>
                  <text:list-item text:style-override="id1-3-2-2-11-2-3-3-3">
                    <text:number>c.</text:number>
                    <text:p text:style-name="al">bedraagt maximaal 100 % van de kostprijs van de in de betreffende situatie tegenhanger in natura.</text:p>
                  </text:list-item>
                </text:list>
              </text:list-item>
              <text:list-item text:style-override="id1-3-2-2-11-2-4">
                <text:number>4.</text:number>
                <text:p text:style-name="al">De hoogte van een pgb voor dienstverlening is een all – inclusief tarief, opgebouwd uit verschillende kostencomponenten, zoals salaris, verzekeringen, reiskosten waarbij wordt uitgegaan van maximaal 90% de kostprijs van de tegenhanger in natura. Voor de levering van hulp bij het huishouden geldt de uitzondering dat door een particuliere hulp, de hoogte ongeveer 75% bedraagt van het natura tarief, hulp bij het huishouden door een professionele zorgaanbieder bedraagt vervolgens ongeveer 90% van het natura tarief. </text:p>
              </text:list-item>
              <text:list-item text:style-override="id1-3-2-2-11-2-5">
                <text:number>5.</text:number>
                <text:p text:style-name="al">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ext:list-item>
              <text:list-item text:style-override="id1-3-2-2-11-2-6">
                <text:number>6.</text:number>
                <text:p text:style-name="al">Een cliënt ten behoeve van wie een persoonsgebonden budget wordt verstrekt, kan diensten, hulpmiddelen, woningaanpassingen en andere maatregelen betreffende het tarief betrekken van een persoon die behoort tot het sociale netwerk, onder de voorwaarden dat deze persoon een lager tarief krijgt betaald voor zijn diensten door het college in nadere regels vastgestelde tarief. </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list-item>
              <text:list-item text:style-override="id1-3-2-2-12-3">
                <text:number>2.</text:number>
                <text:p text:style-name="al">Het college kan bij nadere regeling bepalen:</text:p>
                <text:list text:style-name="id1-3-2-2-12-3-3">
                  <text:list-item text:style-override="id1-3-2-2-12-3-3-1">
                    <text:number>a.</text:number>
                    <text:p text:style-name="al">voor welke algemene voorzieningen, niet zijnde cliëntondersteuning, de cliënt een bijdrage is verschuldigd;</text:p>
                  </text:list-item>
                  <text:list-item text:style-override="id1-3-2-2-12-3-3-2">
                    <text:number>b.</text:number>
                    <text:p text:style-name="al">wat per soort algemene voorziening de hoogte van deze bijdrage is; </text:p>
                  </text:list-item>
                </text:list>
              </text:list-item>
              <text:list-item text:style-override="id1-3-2-2-12-4">
                <text:number>3.</text:number>
                <text:p text:style-name="al">Het college bepaalt bij nadere regeling: </text:p>
                <text:list text:style-name="id1-3-2-2-12-4-3">
                  <text:list-item text:style-override="id1-3-2-2-12-4-3-1">
                    <text:number>a.</text:number>
                    <text:p text:style-name="al">op welke wijze de kostprijs van een maatwerkvoorziening en pgb wordt bepaald, en</text:p>
                  </text:list-item>
                  <text:list-item text:style-override="id1-3-2-2-1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 tenminste:</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Een cliënt doe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Het college kan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na uitbetaling niet is aangewend voor de bekostiging van de voorziening waarvoor de verlening heeft plaatsgevonden.</text:p>
              </text:list-item>
              <text:list-item text:style-override="id1-3-2-2-14-5">
                <text:number>4.</text:number>
                <text:p text:style-name="al">Als het college een beslissing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verstrekte voorziening is ingetrokken, kan deze voorziening worden teruggevorderd.</text:p>
              </text:list-item>
              <text:list-item text:style-override="id1-3-2-2-14-7">
                <text:number>6.</text:number>
                <text:p text:style-name="al">Ingeval het recht op een in bruikleen verstrekte voorziening is ingetrokken, kan deze voorziening worden teruggevorderd.</text:p>
              </text:list-item>
              <text:list-item text:style-override="id1-3-2-2-14-8">
                <text:number>7.</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De jaarlijkse blijk van waardering voor mantelzorgers van cliënten bestaat uit het af stemmen op de behoefte van de mantelzorgers zelf. Dit vindt plaats door registratie van de mantelzorgers, het bieden van mantelzorgondersteuning, het onderzoeken van de noodzaak van respijtzorg en de uitvoering van het mantelzorgcompliment te beleggen bij een organisatie, zo worden alle componenten van het mantelzorgbeleid aan elkaar verbonden en is er sprake van een integraal mantelzorgbeleid, waarbij preventie (het voorkomen van overbelasting van de mantelzorgers door het bieden van ondersteuning en het geven van waardering) voorop staat.. </text:p>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 1. </text:number>
                <text:p text:style-name="al">Het college houdt in het belang van een goede prijs-kwaliteitverhouding bij de vaststelling van de tarieven die het hanteert voor door derden te leveren diensten, in ieder geval rekening met:</text:p>
                <text:list text:style-name="id1-3-2-2-16-2-3">
                  <text:list-item text:style-override="id1-3-2-2-16-2-3-1">
                    <text:number>a.</text:number>
                    <text:p text:style-name="al">de aard en omvang van de te verrichten taken;</text:p>
                  </text:list-item>
                  <text:list-item text:style-override="id1-3-2-2-16-2-3-2">
                    <text:number>b.</text:number>
                    <text:p text:style-name="al">een redelijke toeslag voor overheadkosten;</text:p>
                  </text:list-item>
                  <text:list-item text:style-override="id1-3-2-2-16-2-3-3">
                    <text:number>c.</text:number>
                    <text:p text:style-name="al">een voor de sector reële mate van non-productiviteit van het personeel als gevolg van verlof, ziekte, scholing en werkoverleg;</text:p>
                  </text:list-item>
                  <text:list-item text:style-override="id1-3-2-2-16-2-3-4">
                    <text:number>d.</text:number>
                    <text:p text:style-name="al">kosten voor bijscholing van het personeel, </text:p>
                  </text:list-item>
                </text:list>
              </text:list-item>
              <text:list-item text:style-override="id1-3-2-2-16-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6-3-3">
                  <text:list-item text:style-override="id1-3-2-2-16-3-3-1">
                    <text:number>a.</text:number>
                    <text:p text:style-name="al">de marktprijs van de voorziening, en</text:p>
                  </text:list-item>
                  <text:list-item text:style-override="id1-3-2-2-16-3-3-2">
                    <text:number>b.</text:number>
                    <text:p text:style-name="al">de de eventuele extra taken die in verband met de voorziening van de leverancier worden gevraagd, zoals:</text:p>
                    <text:list text:style-name="id1-3-2-2-16-3-3-2-3">
                      <text:list-item text:style-override="id1-3-2-2-16-3-3-2-3-1">
                        <text:number>1°.</text:number>
                        <text:p text:style-name="al">aanmeten, leveren en plaatsen van de voorziening;</text:p>
                      </text:list-item>
                      <text:list-item text:style-override="id1-3-2-2-16-3-3-2-3-2">
                        <text:number>2°.</text:number>
                        <text:p text:style-name="al">instructie over het gebruik van de voorziening;</text:p>
                      </text:list-item>
                      <text:list-item text:style-override="id1-3-2-2-16-3-3-2-3-3">
                        <text:number>3°.</text:number>
                        <text:p text:style-name="al">onderhoud van de voorziening, en</text:p>
                      </text:list-item>
                      <text:list-item text:style-override="id1-3-2-2-16-3-3-2-3-4">
                        <text:number>4°.</text:number>
                        <text:p text:style-name="al">verplichte deelname in bepaalde samenwerkingsverbanden (bijv. sociaal wijkteams). </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maatwerkvoorzieningen.</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betrekt ingezetenen van de gemeente, waaronder in ieder geval cliënten of hun vertegenwoordigers, bij de voorbereiding van het beleid betreffende maatschappelijke ondersteuning, conform de Algemene inspraakverordening voor de gemeente Beemster.</text:p>
              </text:list-item>
              <text:list-item text:style-override="id1-3-2-2-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2 jaar geëvalueerd. Het college zendt hiertoe telkens per 2 jaar na de inwerkingtreding van de verordening aan de gemeenteraad een verslag over de doeltreffendheid en de effecten van de verordening in de praktijk. </text:p>
          </text:section>
          <text:section text:name="artikel_id1-3-2-2-21" text:style-name="artikel">
            <text:p text:style-name="artikel_kop_titel"><text:span text:style-name="artikel_kop_label">Artikel</text:span> <text:span text:style-name="artikel_kop_nr">21.</text:span> Nadere regels</text:p>
            <text:p text:style-name="al">Het college kan nadere regels stellen over de uitvoering van deze verordening.</text:p>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1">
                <text:number>1.</text:number>
                <text:p text:style-name="al">In gevallen, de uitvoering van deze verordening betreffend, waarin deze verordening niet voorziet, beslist het college.</text:p>
              </text:list-item>
              <text:list-item text:style-override="id1-3-2-2-22-2-2">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3" text:style-name="artikel">
            <text:p text:style-name="artikel_kop_titel"><text:span text:style-name="artikel_kop_label">Artikel</text:span> <text:span text:style-name="artikel_kop_nr"> 23 </text:span> Intrekking oude verordening en overgangsrecht</text:p>
            <text:list text:style-name="id1-3-2-2-23-2">
              <text:list-item text:style-override="id1-3-2-2-23-2">
                <text:number> 1. </text:number>
                <text:p text:style-name="al"> De Verordening maatschappelijke ondersteuning Beemster 2015 wordt ingetrokken. </text:p>
                <text:list text:style-name="id1-3-2-2-23-2-3">
                  <text:list-item text:style-override="id1-3-2-2-23-2-3-1">
                    <text:number>2.</text:number>
                    <text:p text:style-name="al">Een cliënt houdt recht op een lopende voorziening verstrekt op grond van de Verordening maatschappelijke ondersteuning Beemster 2015, totdat het college een nieuw besluit heeft genomen waarbij het besluit waarmee deze voorziening is verstrekt, wordt ingetrokken.</text:p>
                  </text:list-item>
                  <text:list-item text:style-override="id1-3-2-2-23-2-3-2">
                    <text:number>3.</text:number>
                    <text:p text:style-name="al">Aanvragen die zijn ingediend onder de Verordening maatschappelijke ondersteuning Beemster 2015 en waarop nog niet is beslist bij het in werking treden van deze verordening, worden afgehandeld krachtens deze verordening. </text:p>
                  </text:list-item>
                  <text:list-item text:style-override="id1-3-2-2-23-2-3-3">
                    <text:number>4.</text:number>
                    <text:p text:style-name="al">Op bezwaarschriften tegen een besluit op grond van de Verordening maatschappelijke ondersteuning Beemster 2015, wordt beslist met inachtneming van die verordening.</text:p>
                  </text:list-item>
                </text:list>
                <text:p text:style-name="al"/>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in werking op de dag na bekendmaking en werkt terug tot en met 1 januari 2016.</text:p>
              </text:list-item>
              <text:list-item text:style-override="id1-3-2-2-24-3">
                <text:number>2.</text:number>
                <text:p text:style-name="al">Deze verordening wordt aangehaald als: Verordening maatschappelijke ondersteuning Beemster 2016.</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de raad d.d. </text:span>
            <text:span text:style-name="datum"> 19 januari 2016</text:span>
          </text:p>
          </text:section>
          <text:section text:name="ondertekening_id1-3-2-3-2">
            <text:p><text:span text:style-name="ondertekening_naam">
            <text:span text:style-name="voornaam">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 </text:span></text:p>
          </text:section>
          <text:section text:name="ondertekening_id1-3-2-3-3">
            <text:p><text:span text:style-name="functie"/></text:p>
          </text:section>
        </text:section>
        <text:section text:name="nota-toelichting_id1-3-2-4" text:style-name="nota-toelichting">
          <text:p text:style-name="kop_level0">Toelichting Verordening maatschappelijke ondersteuning Beemster 2015</text:p>
          <text:section text:name="divisie_id1-3-2-4-2" text:style-name="divisie">
            <text:p text:style-name="kop_level1">Algemeen</text:p>
            <text:p text:style-name="al">Decentralisaties</text:p>
            <text:p text:style-name="al">Gemeenten staan aan de vooravond van drie grote decentralisaties in het sociaal domein. Het gaat om de decentralisatie van de jeugdzorg, de verantwoordelijkheid voor de ondersteuning en begeleiding van mensen met een beperking vanuit de Algemene Wet Bijzondere Ziektekosten (hierna: AWBZ) naar de Wet maatschappelijke ondersteuning 2015 (hierna: Wmo 2015) en de introductie van de Participatiewet. Ook de invoering van Passend Onderwijs vormt voor de gemeente een met het onderwijs gedeelde opgave die grenst aan de decentralisaties. Daarmee worden gemeenten vanaf 1 januari 2015 verantwoordelijk voor de doelstelling dat jeugd en volwassenen die (tijdelijk) verminderd zelfredzaam zijn zoveel mogelijk mee kunnen doen in de maatschappij en zo veilig en zelfstandig mogelijk kunnen blijven wonen. </text:p>
            <text:p text:style-name="al">Vanuit de AWBZ komt per 1 januari 2015 de functie begeleiding over, inclusief het kortdurend verblijf en maatschappelijke opvang. Deze vormen van ondersteuning krijgen een plek binnen de Wmo. Deze wet krijgt een andere opzet, waarbij ook sprake is van een wijziging rond de hulp bij het huishouden. Vanaf 2015 zijn er minder middelen beschikbaar voor de huishoudelijke hulp.</text:p>
            <text:p text:style-name="al">
            <text:span text:style-name="nadrukcur">De missie in Beemster bij het in samenhang oppakken van de drie decentralisaties is:</text:span>
          </text:p>
            <text:p text:style-name="al">
            <text:span text:style-name="nadrukcur">“Zoveel mogelijk mensen participeren in de samenleving in Beemster, in hun wijk, in werk. Als daarbij ondersteuning nodig is, is deze ondersteuning aanvullend op de eigen kracht en op de kracht van de omgeving en is deze op maat, integraal en doeltreffend.</text:span>”<text:span text:style-name="nadrukcur"/></text:p>
          </text:section>
          <text:section text:name="divisie_id1-3-2-4-3" text:style-name="divisie">
            <text:p text:style-name="kop_level1">Wmo 2015</text:p>
            <text:p text:style-name="al">Deze verordening geeft uitvoering aan de Wmo 2015 en maakt onderdeel uit van de bestuurlijke en – met toepassing van een budgetkorting – financiële decentralisatie naar gemeenten van een aantal taken uit de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belangrijkste wijzigingen van de Wmo 2015 ten opzichte van de huidige Wmo zijn het vervallen van de compensatieplicht en het vervallen van de compensatiedomeinen.</text:p>
            <text:p text:style-name="al">Door het vervallen van de compensatieplicht ligt de nadruk niet meer op het compenseren van een gebrek maar op het versterken van de zelfredzaamheid en de participatie.</text:p>
            <text:p text:style-name="al">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p text:style-name="al">De opgave die wij ons stellen is samen met burgers, instellingen en werkgevers ervoor zorgen dat Beemsterers die echt ondersteuning nodig hebben, vanaf 1 januari 2015 zo goed mogelijk bediend worden en kunnen blijven meedoen. Daarbij willen we luisteren naar mensen die allemaal beschikken over hun eigen krachten en talenten. En er staan voor én te midden van de mensen voor wie meedoen in de samenleving niet vanzelf gaat, omdat zij een beperking of (chronische) aandoening hebben. Het invullen van deze opgave betekent dan ook dat wij een beroep doen op solidariteit en saamhorigheid. Kortom wij moeten naar elkaar om willen zien. Dit betekent niet zorg overnemen, maar het vanzelfsprekend vinden dat wij ouders, familie, vrienden en buren bijstaan wanneer dat nodig is. En als dit niet voldoende is weet deze stad zich gesteund door de vele vrijwilligers en mantelzorgers die onze stad rijk is. Zij vormen het fundament van de maatschappelijke ondersteuning.</text:p>
            <text:p text:style-name="al"/>
          </text:section>
          <text:section text:name="divisie_id1-3-2-4-4" text:style-name="divisie">
            <text:p text:style-name="kop_level1">De toegangsprocedure en frontoffice</text:p>
            <text:p text:style-name="al">Op 1 januari 2015 vormt het Wmo-loket een duidelijk herkenbare en goed toegankelijke ‘frontoffice’ voor ondersteuning, die vragen, verzoeken en signalen binnen krijgt, oppakt en daarmee een ingang vormt waar mensen terecht kunnen. Dit doen zij samen met de betrokkene, vanuit het uitgangspunt dat de burger met een beperking de regie heeft. De nieuwe taken zullen worden uitgevoerd op een manier die aansluit bij de koers die in Beemster is ingezet: zoveel mogelijk in de wijk, met passende ondersteuning waar nodig.</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section>
          <text:section text:name="divisie_id1-3-2-4-5" text:style-name="divisie">
            <text:p text:style-name="kop_level1">Inbreng van de cliënt</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section>
          <text:section text:name="divisie_id1-3-2-4-6" text:style-name="divisie">
            <text:p text:style-name="kop_level1">Wat de gemeente moet regelen i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text:p>
            <text:list text:style-name="id1-3-2-4-6-3">
              <text:list-item text:style-override="id1-3-2-4-6-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6-3-2">
                <text:number>-</text:number>
                <text:p text:style-name="al">op welke wijze de hoogte van een persoonsgebonden budget wordt vastgesteld;</text:p>
              </text:list-item>
              <text:list-item text:style-override="id1-3-2-4-6-3-3">
                <text:number>-</text:number>
                <text:p text:style-name="al">welke eisen worden gesteld aan de kwaliteit van voorzieningen, inclusief eisen met betrekking tot de deskundigheid van beroepskrachten; </text:p>
              </text:list-item>
              <text:list-item text:style-override="id1-3-2-4-6-3-4">
                <text:number>-</text:number>
                <text:p text:style-name="al">ten aanzien van welke voorzieningen een regeling voor de afhandeling van klachten van cliënten vereist is;</text:p>
              </text:list-item>
              <text:list-item text:style-override="id1-3-2-4-6-3-5">
                <text:number>-</text:number>
                <text:p text:style-name="al">ten aanzien welke voorzieningen een regeling voor medezeggenschap van cliënten over voorgenomen besluiten van de aanbieder die voor de gebruikers van belang zijn vereist is; </text:p>
              </text:list-item>
              <text:list-item text:style-override="id1-3-2-4-6-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6-3-7">
                <text:number>-</text:number>
                <text:p text:style-name="al">op welke wijze de kostprijs van een maatwerkvoorziening wordt berekend; en</text:p>
              </text:list-item>
              <text:list-item text:style-override="id1-3-2-4-6-3-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te stellen: </text:p>
            <text:list text:style-name="id1-3-2-4-6-5">
              <text:list-item text:style-override="id1-3-2-4-6-5-1">
                <text:number>-</text:number>
                <text:p text:style-name="al">voor de bestrijding van het ten onrechte ontvangen van een maatwerkvoorziening of een persoonsgebonden budget, en van misbruik of oneigenlijk gebruik van de wet;</text:p>
              </text:list-item>
              <text:list-item text:style-override="id1-3-2-4-6-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section>
          <text:section text:name="divisie_id1-3-2-4-7" text:style-name="divisie">
            <text:p text:style-name="kop_level1">Keuzes voor de gemeente vanuit de wet</text:p>
            <text:p text:style-name="al">Daarnaast <text:span text:style-name="nadrukondlijn">kan</text:span> de gemeente op grond van de artikelen 2.1.4, eerste en tweede lid, 2.1.5, eerste lid, 2.1.7 en 2.3.6, derde lid, van de Wmo 2015:</text:p>
            <text:list text:style-name="id1-3-2-4-7-3">
              <text:list-item text:style-override="id1-3-2-4-7-3-1">
                <text:number>-</text:number>
                <text:p text:style-name="al">bepalen dat cliënten voor algemene voorzieningen, niet zijnde cliëntondersteuning, en maatwerkvoorzieningen een bijdrage verschuldigd zullen zijn;</text:p>
              </text:list-item>
              <text:list-item text:style-override="id1-3-2-4-7-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de bijdrage afhankelijk is van het inkomen en het vermogen van de cliënt en zijn echtgenoot;</text:p>
              </text:list-item>
              <text:list-item text:style-override="id1-3-2-4-7-3-3">
                <text:number>-</text:number>
                <text:p text:style-name="al">bepalen dat de bijdragen voor opvangvoorzieningen door een andere instantie dan het CAK wordt vastgesteld en geïnd;</text:p>
              </text:list-item>
              <text:list-item text:style-override="id1-3-2-4-7-3-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section>
          <text:section text:name="divisie_id1-3-2-4-8" text:style-name="divisie">
            <text:p text:style-name="kop_level1">Artikelsgewijs</text:p>
          </text:section>
          <text:section text:name="divisie_id1-3-2-4-9" text:style-name="divisie">
            <text:p text:style-name="kop_level1">Artikel 1. Begripsbepalingen</text:p>
            <text:p text:style-name="al">Voor de duidelijkheid en werkbaarheid zijn een aantal belangrijke wettelijke definities weergegeven in de verordening. Een reden om deze op te nemen kan gevonden worden in een in de verordening meer volledig beeld willen schetsen van het proces en de rechten en plichten van de cliënt. Overige definities welke niet opgenomen zijn in de verordening maar wel bindend zijn voor de wet zijn terug te lezen in artikel 1.1.1.</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4-10" text:style-name="divisie">
            <text:p text:style-name="kop_level1">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4-11" text:style-name="divisie">
            <text:p text:style-name="kop_level1">Artikel 3. Cliëntondersteuning</text:p>
            <text:p text:style-name="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4-12"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text:p>
            <text:p text:style-name="al"/>
          </text:section>
          <text:section text:name="divisie_id1-3-2-4-13"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4-14"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De procedure m.b.t. verslaglegging wordt opgenomen in het interne werkproces.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text:p>
            <text:p text:style-name="al">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al"/>
          </text:section>
          <text:section text:name="divisie_id1-3-2-4-15"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section>
          <text:section text:name="divisie_id1-3-2-4-16"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burg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4-17"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4-18"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p text:style-name="al">De beschikking bevat:</text:p>
            <text:list text:style-name="id1-3-2-4-18-4">
              <text:list-item text:style-override="id1-3-2-4-18-4-1">
                <text:number>-</text:number>
                <text:p text:style-name="al">een omschrijving van het leefgebied(en) waarvoor de cliënt de aanvraag heeft ingediend.</text:p>
              </text:list-item>
              <text:list-item text:style-override="id1-3-2-4-18-4-2">
                <text:number>-</text:number>
                <text:p text:style-name="al">de te verstrekken voorziening (met het omschrijven van de leefgebieden kunnen de </text:p>
              </text:list-item>
              <text:list-item text:style-override="id1-3-2-4-18-4-3">
                <text:number>-</text:number>
                <text:p text:style-name="al">beoogde resultaten concreet worden aangegeven</text:p>
              </text:list-item>
              <text:list-item text:style-override="id1-3-2-4-18-4-4">
                <text:number>-</text:number>
                <text:p text:style-name="al">het beoogde resultaat van de inzet van deze voorziening t.a.v. de aangegeven </text:p>
              </text:list-item>
              <text:list-item text:style-override="id1-3-2-4-18-4-5">
                <text:number>-</text:number>
                <text:p text:style-name="al">leefgebieden (bijvoorbeeld: cliënt geeft aan problemen te ondervinden in de dagelijkse </text:p>
              </text:list-item>
              <text:list-item text:style-override="id1-3-2-4-18-4-6">
                <text:number>-</text:number>
                <text:p text:style-name="al">verplaatsingen in en om het huis, beoogd resultaat: verbetering van de mobiliteit in en om </text:p>
              </text:list-item>
              <text:list-item text:style-override="id1-3-2-4-18-4-7">
                <text:number>-</text:number>
                <text:p text:style-name="al">het huis. (tweede lid en derde lid onder a.)</text:p>
              </text:list-item>
              <text:list-item text:style-override="id1-3-2-4-18-4-8">
                <text:number>-</text:number>
                <text:p text:style-name="al">de ingangsdatum en duur van de verstrekking (tweede lid onder b en derde lid onder d).</text:p>
              </text:list-item>
              <text:list-item text:style-override="id1-3-2-4-18-4-9">
                <text:number>-</text:number>
                <text:p text:style-name="al">de relevante andere voorzieningen die worden ingezet of ingezet kunnen worden om het </text:p>
              </text:list-item>
              <text:list-item text:style-override="id1-3-2-4-18-4-10">
                <text:number>-</text:number>
                <text:p text:style-name="al">resultaat te bereiken.</text:p>
              </text:list-item>
            </text:list>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4-19"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vierde en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4-20"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4-21"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ection>
          <text:section text:name="divisie_id1-3-2-4-22"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4-23"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4-24"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25"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ection>
          <text:section text:name="divisie_id1-3-2-4-26"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divisie_id1-3-2-4-27" text:style-name="divisie">
            <text:p text:style-name="kop_level1">Artikel 19. Betrekken van ingezetenen bij het beleid</text:p>
            <text:p text:style-name="al">Deze bepaling geeft uitvoering aan artikel 2.1.3, derde lid, van de wet. </text:p>
            <text:p text:style-name="al">In het eerste lid is verwezen naar de vastgestelde Algemene inspraakverordening voor de gemeente Beemster.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section>
          <text:section text:name="divisie_id1-3-2-4-28" text:style-name="divisie">
            <text:p text:style-name="kop_level1">Artikel 20. Evaluatie</text:p>
            <text:p text:style-name="al">Deze evaluatie is niet hetzelfde als de evaluatie die op centraal niveau (zie artikel 7.10 van de wet) zal plaatsvinden, maar kan wel de daarin verzamelde gegevens benutten.</text:p>
            <text:p text:style-name="al"/>
          </text:section>
          <text:section text:name="divisie_id1-3-2-4-29" text:style-name="divisie">
            <text:p text:style-name="kop_level1">Artikel 21. Nadere regels</text:p>
            <text:p text:style-name="al">Dit artikel behoeft geen nadere toelichting</text:p>
            <text:p text:style-name="al"/>
          </text:section>
          <text:section text:name="divisie_id1-3-2-4-30" text:style-name="divisie">
            <text:p text:style-name="kop_level1">Artikel 22. Hardheidsclausule</text:p>
            <text:p text:style-name="al">Omdat bij de beoordeling van de aanvraag om een maatwerkvoorziening meer dan ooit maatwerk moet worden toegepast zal toepassing van de hardheidsclausule vrijwel nooit nodig zijn</text:p>
            <text:p text:style-name="al"/>
          </text:section>
          <text:section text:name="divisie_id1-3-2-4-31" text:style-name="divisie">
            <text:p text:style-name="kop_level1">Artikel 23. Intrekking oude verordening en overgangsrecht</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Hulp bij het Huishouden (HbH):</text:p>
            <text:p text:style-name="al">• Voor aflopende indicaties HBH 1 t/m 2,5 uur, aflopende ergens in 2015, 2016, 2017, 2018, waarbij geen andere vorm van ondersteuning op grond van de Wmo is benodigd (zelfde als eerste bullit ) geldt dat deze zullen aflopen per 1 juli 2015. </text:p>
            <text:p text:style-name="al">• Aflopende indicaties HBH 1 &gt; 2,5 uur, HBH 2 en/of HBH 3, aflopende ergens in 2015, 2016, 2017, 2018, zullen in beginsel blijven bestaan als maatwerkvoorziening. Tenzij er een indicatie voor een andere vorm van ondersteuning op grond van de Wmo is benodigd, dan zal er een indicatie op integrale wijze worden vastgesteld en bestaat er geen aparte indicatie meer voor hulp bij het huishouden als maatwerkvoorziening.</text:p>
            <text:p text:style-name="al">Artikel 23 is tevens van toepassing voor HbH.</text:p>
            <text:p text:style-name="al"/>
          </text:section>
          <text:section text:name="divisie_id1-3-2-4-32" text:style-name="divisie">
            <text:p text:style-name="kop_level1">Artikel 24.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971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2</meta:user-defined>
    <meta:user-defined meta:name="OVERHEIDop.GmbID/DC.identifier">gmb-2016-9712</meta:user-defined>
    <meta:user-defined meta:name="OVERHEID.TaxonomieBeleidsagenda/OVERHEID.category">Zorg en gezondheid | Organisatie en beleid</meta:user-defined>
    <meta:user-defined meta:name="DC.source">;http://wetten.overheid.nl/BWBR0035362/geldigheidsdatum_25-01-2016</meta:user-defined>
    <meta:user-defined meta:name="OVERHEIDop.referentienummer">1250251</meta:user-defined>
    <meta:user-defined meta:name="DCTERMS.alternative">Verordening maatschappelijke ondersteuning Beemster 2016</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