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istaartstraat 1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4</text:p>
            <text:p text:style-name="common-al">Aangevraagd op 01 juli 2016</text:p>
            <text:p text:style-name="common-al">het bouwen van een vrijstaande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711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1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1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oistaartstraat 1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112</meta:user-defined>
    <meta:user-defined meta:name="OVERHEIDop.GmbID/DC.identifier">gmb-2016-97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A 10</meta:user-defined>
    <meta:user-defined meta:name="OVERHEIDop.woonplaats">Sint-Michielsgestel</meta:user-defined>
    <meta:user-defined meta:name="OVERHEIDop.straatnaam">Rooistaart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641 406976</meta:user-defined>
    <meta:user-defined meta:name="OVERHEIDop.versieInformatie"/>
  </office:meta>
</office:document-meta>
</file>